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Lato" svg:font-family="Lato" style:font-family-generic="swiss" style:font-pitch="variable" svg:panose-1="2 15 5 2 2 2 4 3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 fo:margin-top="0in" fo:margin-bottom="0in"/>
      <style:text-properties style:font-name="Lato" fo:color="#313131" fo:font-size="33.5pt" style:font-size-asian="33.5pt"/>
    </style:style>
    <style:style style:name="P2" style:parent-style-name="Textbody" style:family="paragraph">
      <style:paragraph-properties fo:text-align="center"/>
      <style:text-properties style:font-name="Lato"/>
    </style:style>
    <style:style style:name="P3" style:parent-style-name="Textbody" style:family="paragraph">
      <style:paragraph-properties fo:margin-bottom="0in"/>
      <style:text-properties style:font-name="Lato"/>
    </style:style>
    <style:style style:name="P4" style:parent-style-name="Textbody" style:family="paragraph">
      <style:paragraph-properties fo:margin-bottom="0in"/>
      <style:text-properties style:font-name="Lato"/>
    </style:style>
    <style:style style:name="P5" style:parent-style-name="Textbody" style:family="paragraph">
      <style:paragraph-properties fo:margin-bottom="0in"/>
      <style:text-properties style:font-name="Lato"/>
    </style:style>
    <style:style style:name="P6" style:parent-style-name="Textbody" style:family="paragraph">
      <style:paragraph-properties fo:margin-bottom="0in"/>
    </style:style>
    <style:style style:name="T7" style:parent-style-name="Domyślnaczcionkaakapitu" style:family="text">
      <style:text-properties style:font-name="Lato"/>
    </style:style>
    <style:style style:name="T8" style:parent-style-name="Domyślnaczcionkaakapitu" style:family="text">
      <style:text-properties style:font-name="Lato"/>
    </style:style>
    <style:style style:name="T9" style:parent-style-name="Domyślnaczcionkaakapitu" style:family="text">
      <style:text-properties style:font-name="Lato"/>
    </style:style>
    <style:style style:name="T10" style:parent-style-name="Domyślnaczcionkaakapitu" style:family="text">
      <style:text-properties style:font-name="Lato"/>
    </style:style>
    <style:style style:name="T11" style:parent-style-name="Domyślnaczcionkaakapitu" style:family="text">
      <style:text-properties style:font-name="Lato"/>
    </style:style>
    <style:style style:name="T12" style:parent-style-name="Domyślnaczcionkaakapitu" style:family="text">
      <style:text-properties style:font-name="Lato"/>
    </style:style>
    <style:style style:name="T13" style:parent-style-name="Domyślnaczcionkaakapitu" style:family="text">
      <style:text-properties style:font-name="Lato" fo:font-weight="bold" style:font-weight-asian="bold" style:font-weight-complex="bold"/>
    </style:style>
    <style:style style:name="T14" style:parent-style-name="Domyślnaczcionkaakapitu" style:family="text">
      <style:text-properties style:font-name="Lato"/>
    </style:style>
    <style:style style:name="T15" style:parent-style-name="Domyślnaczcionkaakapitu" style:family="text">
      <style:text-properties style:font-name="Lato"/>
    </style:style>
    <style:style style:name="P16" style:parent-style-name="Textbody" style:family="paragraph">
      <style:paragraph-properties fo:margin-bottom="0in"/>
    </style:style>
    <style:style style:name="T17" style:parent-style-name="Domyślnaczcionkaakapitu" style:family="text">
      <style:text-properties style:font-name="Lato" fo:font-weight="bold" style:font-weight-asian="bold" style:font-weight-complex="bold"/>
    </style:style>
    <style:style style:name="T18" style:parent-style-name="Domyślnaczcionkaakapitu" style:family="text">
      <style:text-properties style:font-name="Lato" fo:font-weight="bold" style:font-weight-asian="bold" style:font-weight-complex="bold"/>
    </style:style>
    <style:style style:name="T19" style:parent-style-name="Domyślnaczcionkaakapitu" style:family="text">
      <style:text-properties style:font-name="Lato" fo:font-weight="bold" style:font-weight-asian="bold" style:font-weight-complex="bold"/>
    </style:style>
    <style:style style:name="T20" style:parent-style-name="Domyślnaczcionkaakapitu" style:family="text">
      <style:text-properties style:font-name="Lato"/>
    </style:style>
    <style:style style:name="T21" style:parent-style-name="Domyślnaczcionkaakapitu" style:family="text">
      <style:text-properties style:font-name="Lato"/>
    </style:style>
    <style:style style:name="T22" style:parent-style-name="Domyślnaczcionkaakapitu" style:family="text">
      <style:text-properties style:font-name="Lato"/>
    </style:style>
    <style:style style:name="T23" style:parent-style-name="Domyślnaczcionkaakapitu" style:family="text">
      <style:text-properties style:font-name="Lato"/>
    </style:style>
    <style:style style:name="T24" style:parent-style-name="Domyślnaczcionkaakapitu" style:family="text">
      <style:text-properties style:font-name="Lato"/>
    </style:style>
    <style:style style:name="T25" style:parent-style-name="Domyślnaczcionkaakapitu" style:family="text">
      <style:text-properties style:font-name="Lato"/>
    </style:style>
    <style:style style:name="T26" style:parent-style-name="Domyślnaczcionkaakapitu" style:family="text">
      <style:text-properties style:font-name="Lato"/>
    </style:style>
    <style:style style:name="T27" style:parent-style-name="Domyślnaczcionkaakapitu" style:family="text">
      <style:text-properties style:font-name="Lato"/>
    </style:style>
    <style:style style:name="T28" style:parent-style-name="Domyślnaczcionkaakapitu" style:family="text">
      <style:text-properties style:font-name="Lato" fo:font-weight="bold" style:font-weight-asian="bold" style:font-weight-complex="bold"/>
    </style:style>
    <style:style style:name="T29" style:parent-style-name="Domyślnaczcionkaakapitu" style:family="text">
      <style:text-properties style:font-name="Lato"/>
    </style:style>
    <style:style style:name="T30" style:parent-style-name="Domyślnaczcionkaakapitu" style:family="text">
      <style:text-properties style:font-name="Lato"/>
    </style:style>
    <style:style style:name="T31" style:parent-style-name="Domyślnaczcionkaakapitu" style:family="text">
      <style:text-properties style:font-name="Lato"/>
    </style:style>
    <style:style style:name="P32" style:parent-style-name="Textbody" style:family="paragraph">
      <style:paragraph-properties fo:margin-bottom="0in"/>
    </style:style>
    <style:style style:name="T33" style:parent-style-name="Domyślnaczcionkaakapitu" style:family="text">
      <style:text-properties style:font-name="Lato"/>
    </style:style>
    <style:style style:name="T34" style:parent-style-name="Domyślnaczcionkaakapitu" style:family="text">
      <style:text-properties style:font-name="Lato"/>
    </style:style>
    <style:style style:name="T35" style:parent-style-name="Domyślnaczcionkaakapitu" style:family="text">
      <style:text-properties style:font-name="Lato" fo:font-weight="bold" style:font-weight-asian="bold" style:font-weight-complex="bold"/>
    </style:style>
    <style:style style:name="T36" style:parent-style-name="Domyślnaczcionkaakapitu" style:family="text">
      <style:text-properties style:font-name="Lato"/>
    </style:style>
    <style:style style:name="P37" style:parent-style-name="Textbody" style:family="paragraph">
      <style:paragraph-properties fo:margin-bottom="0in"/>
    </style:style>
    <style:style style:name="T38" style:parent-style-name="Domyślnaczcionkaakapitu" style:family="text">
      <style:text-properties style:font-name="Lato"/>
    </style:style>
    <style:style style:name="T39" style:parent-style-name="Domyślnaczcionkaakapitu" style:family="text">
      <style:text-properties style:font-name="Lato"/>
    </style:style>
    <style:style style:name="T40" style:parent-style-name="Domyślnaczcionkaakapitu" style:family="text">
      <style:text-properties style:font-name="Lato"/>
    </style:style>
    <style:style style:name="T41" style:parent-style-name="Domyślnaczcionkaakapitu" style:family="text">
      <style:text-properties style:font-name="Lato"/>
    </style:style>
    <style:style style:name="P42" style:parent-style-name="Textbody" style:family="paragraph">
      <style:paragraph-properties fo:margin-bottom="0in"/>
    </style:style>
    <style:style style:name="T43" style:parent-style-name="Domyślnaczcionkaakapitu" style:family="text">
      <style:text-properties style:font-name="Lato" fo:font-weight="bold" style:font-weight-asian="bold" style:font-weight-complex="bold"/>
    </style:style>
    <style:style style:name="T44" style:parent-style-name="Domyślnaczcionkaakapitu" style:family="text">
      <style:text-properties style:font-name="Lato"/>
    </style:style>
    <style:style style:name="T45" style:parent-style-name="Domyślnaczcionkaakapitu" style:family="text">
      <style:text-properties style:font-name="Lato"/>
    </style:style>
    <style:style style:name="P46" style:parent-style-name="Textbody" style:family="paragraph">
      <style:paragraph-properties fo:margin-bottom="0in"/>
    </style:style>
    <style:style style:name="T47" style:parent-style-name="Domyślnaczcionkaakapitu" style:family="text">
      <style:text-properties style:font-name="Lato" fo:font-weight="bold" style:font-weight-asian="bold" style:font-weight-complex="bold"/>
    </style:style>
    <style:style style:name="T48" style:parent-style-name="Domyślnaczcionkaakapitu" style:family="text">
      <style:text-properties style:font-name="Lato"/>
    </style:style>
    <style:style style:name="T49" style:parent-style-name="Domyślnaczcionkaakapitu" style:family="text">
      <style:text-properties style:font-name="Lato"/>
    </style:style>
    <style:style style:name="T50" style:parent-style-name="Domyślnaczcionkaakapitu" style:family="text">
      <style:text-properties style:font-name="Lato"/>
    </style:style>
    <style:style style:name="T51" style:parent-style-name="Domyślnaczcionkaakapitu" style:family="text">
      <style:text-properties style:font-name="Lato"/>
    </style:style>
    <style:style style:name="P52" style:parent-style-name="Textbody" style:family="paragraph">
      <style:paragraph-properties fo:margin-bottom="0in"/>
    </style:style>
    <style:style style:name="T53" style:parent-style-name="Domyślnaczcionkaakapitu" style:family="text">
      <style:text-properties style:font-name="Lato" fo:font-weight="bold" style:font-weight-asian="bold" style:font-weight-complex="bold"/>
    </style:style>
    <style:style style:name="T54" style:parent-style-name="Domyślnaczcionkaakapitu" style:family="text">
      <style:text-properties style:font-name="Lato"/>
    </style:style>
    <style:style style:name="T55" style:parent-style-name="Domyślnaczcionkaakapitu" style:family="text">
      <style:text-properties style:font-name="Lato"/>
    </style:style>
    <style:style style:name="T56" style:parent-style-name="Domyślnaczcionkaakapitu" style:family="text">
      <style:text-properties style:font-name="Lato"/>
    </style:style>
    <style:style style:name="T57" style:parent-style-name="Domyślnaczcionkaakapitu" style:family="text">
      <style:text-properties style:font-name="Lato"/>
    </style:style>
    <style:style style:name="T58" style:parent-style-name="Domyślnaczcionkaakapitu" style:family="text">
      <style:text-properties style:font-name="Lato"/>
    </style:style>
    <style:style style:name="P59" style:parent-style-name="Textbody" style:family="paragraph">
      <style:paragraph-properties fo:margin-bottom="0in"/>
    </style:style>
    <style:style style:name="T60" style:parent-style-name="Domyślnaczcionkaakapitu" style:family="text">
      <style:text-properties style:font-name="Lato" fo:font-weight="bold" style:font-weight-asian="bold" style:font-weight-complex="bold"/>
    </style:style>
    <style:style style:name="T61" style:parent-style-name="Domyślnaczcionkaakapitu" style:family="text">
      <style:text-properties style:font-name="Lato"/>
    </style:style>
    <style:style style:name="T62" style:parent-style-name="Domyślnaczcionkaakapitu" style:family="text">
      <style:text-properties style:font-name="Lato"/>
    </style:style>
    <style:style style:name="T63" style:parent-style-name="Domyślnaczcionkaakapitu" style:family="text">
      <style:text-properties style:font-name="Lato"/>
    </style:style>
    <style:style style:name="P64" style:parent-style-name="Textbody" style:family="paragraph">
      <style:paragraph-properties fo:margin-bottom="0in"/>
      <style:text-properties style:font-name="Lato"/>
    </style:style>
    <style:style style:name="P65" style:parent-style-name="Textbody" style:family="paragraph">
      <style:paragraph-properties fo:margin-bottom="0in"/>
    </style:style>
    <style:style style:name="T66" style:parent-style-name="Domyślnaczcionkaakapitu" style:family="text">
      <style:text-properties style:font-name="Lato" fo:font-weight="bold" style:font-weight-asian="bold" style:font-weight-complex="bold"/>
    </style:style>
    <style:style style:name="T67" style:parent-style-name="Domyślnaczcionkaakapitu" style:family="text">
      <style:text-properties style:font-name="Lato"/>
    </style:style>
    <style:style style:name="T68" style:parent-style-name="Domyślnaczcionkaakapitu" style:family="text">
      <style:text-properties style:font-name="Lato"/>
    </style:style>
    <style:style style:name="P69" style:parent-style-name="Textbody" style:family="paragraph">
      <style:paragraph-properties fo:margin-bottom="0in"/>
    </style:style>
    <style:style style:name="T70" style:parent-style-name="Domyślnaczcionkaakapitu" style:family="text">
      <style:text-properties style:font-name="Lato" fo:font-weight="bold" style:font-weight-asian="bold" style:font-weight-complex="bold"/>
    </style:style>
    <style:style style:name="T71" style:parent-style-name="Domyślnaczcionkaakapitu" style:family="text">
      <style:text-properties style:font-name="Lato"/>
    </style:style>
    <style:style style:name="T72" style:parent-style-name="Domyślnaczcionkaakapitu" style:family="text">
      <style:text-properties style:font-name="Lato"/>
    </style:style>
    <style:style style:name="P73" style:parent-style-name="Textbody" style:family="paragraph">
      <style:paragraph-properties fo:margin-bottom="0in"/>
    </style:style>
    <style:style style:name="T74" style:parent-style-name="Domyślnaczcionkaakapitu" style:family="text">
      <style:text-properties style:font-name="Lato" fo:font-weight="bold" style:font-weight-asian="bold" style:font-weight-complex="bold"/>
    </style:style>
    <style:style style:name="T75" style:parent-style-name="Domyślnaczcionkaakapitu" style:family="text">
      <style:text-properties style:font-name="Lato"/>
    </style:style>
    <style:style style:name="T76" style:parent-style-name="Domyślnaczcionkaakapitu" style:family="text">
      <style:text-properties style:font-name="Lato"/>
    </style:style>
    <style:style style:name="P77" style:parent-style-name="Textbody" style:family="paragraph">
      <style:paragraph-properties fo:margin-bottom="0in"/>
    </style:style>
    <style:style style:name="T78" style:parent-style-name="Domyślnaczcionkaakapitu" style:family="text">
      <style:text-properties style:font-name="Lato" fo:font-weight="bold" style:font-weight-asian="bold" style:font-weight-complex="bold"/>
    </style:style>
    <style:style style:name="T79" style:parent-style-name="Domyślnaczcionkaakapitu" style:family="text">
      <style:text-properties style:font-name="Lato"/>
    </style:style>
    <style:style style:name="T80" style:parent-style-name="Domyślnaczcionkaakapitu" style:family="text">
      <style:text-properties style:font-name="Lato"/>
    </style:style>
    <style:style style:name="T81" style:parent-style-name="Domyślnaczcionkaakapitu" style:family="text">
      <style:text-properties style:font-name="Lato"/>
    </style:style>
    <style:style style:name="T82" style:parent-style-name="Domyślnaczcionkaakapitu" style:family="text">
      <style:text-properties style:font-name="Lato"/>
    </style:style>
    <style:style style:name="T83" style:parent-style-name="Domyślnaczcionkaakapitu" style:family="text">
      <style:text-properties style:font-name="Lato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Lato"/>
    </style:style>
    <style:style style:name="T86" style:parent-style-name="Domyślnaczcionkaakapitu" style:family="text">
      <style:text-properties style:font-name="Lato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Lato"/>
    </style:style>
    <style:style style:name="T89" style:parent-style-name="Domyślnaczcionkaakapitu" style:family="text">
      <style:text-properties style:font-name="Lato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Lato"/>
    </style:style>
    <style:style style:name="T92" style:parent-style-name="Domyślnaczcionkaakapitu" style:family="text">
      <style:text-properties style:font-name="Lato"/>
    </style:style>
    <style:style style:name="T93" style:parent-style-name="Domyślnaczcionkaakapitu" style:family="text">
      <style:text-properties style:font-name="Lato"/>
    </style:style>
    <style:style style:name="T94" style:parent-style-name="Domyślnaczcionkaakapitu" style:family="text">
      <style:text-properties style:font-name="Lato"/>
    </style:style>
    <style:style style:name="T95" style:parent-style-name="Domyślnaczcionkaakapitu" style:family="text">
      <style:text-properties style:font-name="Lato"/>
    </style:style>
    <style:style style:name="P96" style:parent-style-name="Textbody" style:family="paragraph">
      <style:paragraph-properties fo:margin-bottom="0in"/>
    </style:style>
    <style:style style:name="T97" style:parent-style-name="Domyślnaczcionkaakapitu" style:family="text">
      <style:text-properties style:font-name="Lato" fo:font-weight="bold" style:font-weight-asian="bold" style:font-weight-complex="bold"/>
    </style:style>
    <style:style style:name="T98" style:parent-style-name="Domyślnaczcionkaakapitu" style:family="text">
      <style:text-properties style:font-name="Lato"/>
    </style:style>
    <style:style style:name="T99" style:parent-style-name="Domyślnaczcionkaakapitu" style:family="text">
      <style:text-properties style:font-name="Lato"/>
    </style:style>
    <style:style style:name="P100" style:parent-style-name="Textbody" style:family="paragraph">
      <style:paragraph-properties fo:margin-bottom="0in"/>
    </style:style>
    <style:style style:name="T101" style:parent-style-name="Domyślnaczcionkaakapitu" style:family="text">
      <style:text-properties style:font-name="Lato" fo:font-weight="bold" style:font-weight-asian="bold" style:font-weight-complex="bold"/>
    </style:style>
    <style:style style:name="T102" style:parent-style-name="Domyślnaczcionkaakapitu" style:family="text">
      <style:text-properties style:font-name="Lato"/>
    </style:style>
    <style:style style:name="T103" style:parent-style-name="Domyślnaczcionkaakapitu" style:family="text">
      <style:text-properties style:font-name="Lato"/>
    </style:style>
    <style:style style:name="T104" style:parent-style-name="Domyślnaczcionkaakapitu" style:family="text">
      <style:text-properties style:font-name="Lato"/>
    </style:style>
    <style:style style:name="T105" style:parent-style-name="Domyślnaczcionkaakapitu" style:family="text">
      <style:text-properties style:font-name="Arial" style:font-name-complex="Arial"/>
    </style:style>
    <style:style style:name="T106" style:parent-style-name="Domyślnaczcionkaakapitu" style:family="text">
      <style:text-properties style:font-name="Lato"/>
    </style:style>
    <style:style style:name="T107" style:parent-style-name="Domyślnaczcionkaakapitu" style:family="text">
      <style:text-properties style:font-name="Lato"/>
    </style:style>
    <style:style style:name="T108" style:parent-style-name="Domyślnaczcionkaakapitu" style:family="text">
      <style:text-properties style:font-name="Arial" style:font-name-complex="Arial"/>
    </style:style>
    <style:style style:name="T109" style:parent-style-name="Domyślnaczcionkaakapitu" style:family="text">
      <style:text-properties style:font-name="Lato"/>
    </style:style>
    <style:style style:name="T110" style:parent-style-name="Domyślnaczcionkaakapitu" style:family="text">
      <style:text-properties style:font-name="Lato"/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Lato"/>
    </style:style>
    <style:style style:name="T113" style:parent-style-name="Domyślnaczcionkaakapitu" style:family="text">
      <style:text-properties style:font-name="Lato"/>
    </style:style>
    <style:style style:name="T114" style:parent-style-name="Domyślnaczcionkaakapitu" style:family="text">
      <style:text-properties style:font-name="Lato"/>
    </style:style>
    <style:style style:name="T115" style:parent-style-name="Domyślnaczcionkaakapitu" style:family="text">
      <style:text-properties style:font-name="Lato"/>
    </style:style>
    <style:style style:name="T116" style:parent-style-name="Domyślnaczcionkaakapitu" style:family="text">
      <style:text-properties style:font-name="Lato"/>
    </style:style>
    <style:style style:name="T117" style:parent-style-name="Domyślnaczcionkaakapitu" style:family="text">
      <style:text-properties style:font-name="Lato"/>
    </style:style>
    <style:style style:name="T118" style:parent-style-name="Domyślnaczcionkaakapitu" style:family="text">
      <style:text-properties style:font-name="Lato"/>
    </style:style>
    <style:style style:name="P119" style:parent-style-name="Textbody" style:family="paragraph">
      <style:paragraph-properties fo:margin-bottom="0in"/>
    </style:style>
    <style:style style:name="T120" style:parent-style-name="Domyślnaczcionkaakapitu" style:family="text">
      <style:text-properties style:font-name="Lato" fo:font-weight="bold" style:font-weight-asian="bold" style:font-weight-complex="bold"/>
    </style:style>
    <style:style style:name="T121" style:parent-style-name="Domyślnaczcionkaakapitu" style:family="text">
      <style:text-properties style:font-name="Lato"/>
    </style:style>
    <style:style style:name="T122" style:parent-style-name="Domyślnaczcionkaakapitu" style:family="text">
      <style:text-properties style:font-name="Lato"/>
    </style:style>
    <style:style style:name="T123" style:parent-style-name="Domyślnaczcionkaakapitu" style:family="text">
      <style:text-properties style:font-name="Lato"/>
    </style:style>
    <style:style style:name="T124" style:parent-style-name="Domyślnaczcionkaakapitu" style:family="text">
      <style:text-properties style:font-name="Lato"/>
    </style:style>
    <style:style style:name="T125" style:parent-style-name="Domyślnaczcionkaakapitu" style:family="text">
      <style:text-properties style:font-name="Lato"/>
    </style:style>
    <style:style style:name="T126" style:parent-style-name="Domyślnaczcionkaakapitu" style:family="text">
      <style:text-properties style:font-name="Lato"/>
    </style:style>
    <style:style style:name="T127" style:parent-style-name="Domyślnaczcionkaakapitu" style:family="text">
      <style:text-properties style:font-name="Lato"/>
    </style:style>
    <style:style style:name="P128" style:parent-style-name="Textbody" style:family="paragraph">
      <style:paragraph-properties fo:margin-bottom="0in"/>
    </style:style>
    <style:style style:name="T129" style:parent-style-name="Domyślnaczcionkaakapitu" style:family="text">
      <style:text-properties style:font-name="Lato"/>
    </style:style>
    <style:style style:name="T130" style:parent-style-name="Domyślnaczcionkaakapitu" style:family="text">
      <style:text-properties style:font-name="Lato" fo:font-weight="bold" style:font-weight-asian="bold" style:font-weight-complex="bold"/>
    </style:style>
    <style:style style:name="T131" style:parent-style-name="Domyślnaczcionkaakapitu" style:family="text">
      <style:text-properties style:font-name="Lato"/>
    </style:style>
    <style:style style:name="T132" style:parent-style-name="Domyślnaczcionkaakapitu" style:family="text">
      <style:text-properties style:font-name="Lato"/>
    </style:style>
    <style:style style:name="T133" style:parent-style-name="Domyślnaczcionkaakapitu" style:family="text">
      <style:text-properties style:font-name="Lato"/>
    </style:style>
    <style:style style:name="T134" style:parent-style-name="Domyślnaczcionkaakapitu" style:family="text">
      <style:text-properties style:font-name="Lato"/>
    </style:style>
    <style:style style:name="T135" style:parent-style-name="Domyślnaczcionkaakapitu" style:family="text">
      <style:text-properties style:font-name="Lato"/>
    </style:style>
    <style:style style:name="T136" style:parent-style-name="Domyślnaczcionkaakapitu" style:family="text">
      <style:text-properties style:font-name="Lato"/>
    </style:style>
    <style:style style:name="T137" style:parent-style-name="Domyślnaczcionkaakapitu" style:family="text">
      <style:text-properties style:font-name="Lato"/>
    </style:style>
    <style:style style:name="T138" style:parent-style-name="Domyślnaczcionkaakapitu" style:family="text">
      <style:text-properties style:font-name="Lato"/>
    </style:style>
    <style:style style:name="T139" style:parent-style-name="Domyślnaczcionkaakapitu" style:family="text">
      <style:text-properties style:font-name="Lato"/>
    </style:style>
    <style:style style:name="P140" style:parent-style-name="Textbody" style:family="paragraph">
      <style:paragraph-properties fo:margin-bottom="0in"/>
    </style:style>
    <style:style style:name="T141" style:parent-style-name="Domyślnaczcionkaakapitu" style:family="text">
      <style:text-properties style:font-name="Lato" fo:font-weight="bold" style:font-weight-asian="bold"/>
    </style:style>
    <style:style style:name="T142" style:parent-style-name="StrongEmphasis" style:family="text">
      <style:text-properties style:font-name="Lato"/>
    </style:style>
    <style:style style:name="T143" style:parent-style-name="Domyślnaczcionkaakapitu" style:family="text">
      <style:text-properties style:font-name="Lato"/>
    </style:style>
    <style:style style:name="T144" style:parent-style-name="Domyślnaczcionkaakapitu" style:family="text">
      <style:text-properties style:font-name="Lato"/>
    </style:style>
    <style:style style:name="T145" style:parent-style-name="Domyślnaczcionkaakapitu" style:family="text">
      <style:text-properties style:font-name="Lato"/>
    </style:style>
    <style:style style:name="T146" style:parent-style-name="Domyślnaczcionkaakapitu" style:family="text">
      <style:text-properties style:font-name="Lato"/>
    </style:style>
    <style:style style:name="T147" style:parent-style-name="Domyślnaczcionkaakapitu" style:family="text">
      <style:text-properties style:font-name="Lato"/>
    </style:style>
    <style:style style:name="P148" style:parent-style-name="Textbody" style:family="paragraph">
      <style:paragraph-properties fo:text-align="justify" fo:margin-bottom="0in"/>
      <style:text-properties style:font-name="Lato"/>
    </style:style>
    <style:style style:name="P149" style:parent-style-name="Textbody" style:family="paragraph">
      <style:paragraph-properties fo:text-align="center" fo:margin-bottom="0in"/>
    </style:style>
    <style:style style:name="T150" style:parent-style-name="Domyślnaczcionkaakapitu" style:family="text">
      <style:text-properties style:font-name="Lato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Regulamin Turnieju Streetball</text:h>
      <text:p text:style-name="P2">w ramach Festiwalu Górnej Odry</text:p>
      <text:p text:style-name="P3">Organizatorzy: Miasto Żory<text:line-break/>                         <text:line-break/>Miejsce: Żory Rynek</text:p>
      <text:p text:style-name="P4"/>
      <text:p text:style-name="P5">Termin: 28.06.2026 r. (niedziela)<text:line-break/>godz.<text:s/>11.00 – weryfikacja drużyn,<text:line-break/>ok<text:s/>godz.<text:s/>12.00 – rozpoczęcie turnieju<text:s/><text:line-break/>godzina zakończenia uzależniona będzie od ilości drużyn biorących udział w turnieju.</text:p>
      <text:p text:style-name="P6"><text:span text:style-name="T7"><text:line-break/>Maksymalna ilość zgłoszonych drużyn wynosi<text:s/></text:span><text:span text:style-name="T8">4</text:span><text:span text:style-name="T9">. Decyduje kolejność zgłoszeń!</text:span><text:span text:style-name="T10"><text:line-break/>Zgłoszenia przyjmowane będą do dnia<text:s/></text:span><text:span text:style-name="T11">25</text:span><text:span text:style-name="T12">.06.2026 r. do godz. 23.59 lub do wyczerpania limitu miejsc, pod adresem:<text:s/></text:span><text:span text:style-name="T13">bpks@um.zory.pl</text:span><text:span text:style-name="T14"><text:line-break/>Po zakończeniu zapisów ustalony zostanie szczegółowy harmonogram zawodów.</text:span><text:span text:style-name="T15"><text:line-break/>Wpisowe: udział w turnieju jest bezpłatny.</text:span></text:p>
      <text:p text:style-name="P16"><text:span text:style-name="T17">W ramach wydarzenia planowan</text:span><text:span text:style-name="T18">y</text:span><text:span text:style-name="T19"><text:s/>jest</text:span><text:span text:style-name="T20">:</text:span><text:span text:style-name="T21"><text:line-break/>• turniej koszykówki 3 x 3,</text:span><text:span text:style-name="T22"><text:line-break/>•</text:span><text:span text:style-name="T23"><text:s/>a w przypadku braku odpowiedniej ilości drużyn przewidziany jest</text:span><text:span text:style-name="T24"><text:s/>konkurs rzutów za 3</text:span><text:span text:style-name="T25"> </text:span><text:span text:style-name="T26">punkty,</text:span><text:span text:style-name="T27"><text:line-break/></text:span><text:span text:style-name="T28">Nagrody</text:span><text:span text:style-name="T29">:</text:span><text:span text:style-name="T30"><text:line-break/>•<text:s/></text:span><text:span text:style-name="T31">pakiety promocyjne od Miasta Żory i Subregionu Zachodniego.</text:span></text:p>
      <text:p text:style-name="P32"><text:span text:style-name="T33"><text:line-break/>Przepisy gry:</text:span><text:span text:style-name="T34"><text:line-break/></text:span><text:span text:style-name="T35">1. BOISKO I WYPOSAŻENIE</text:span><text:span text:style-name="T36"><text:line-break/>Mecze rozgrywane będą na dwóch boiskach jednocześnie. Obszar gry stanowi połowa standardowego boiska do koszykówki z jednym koszem.<text:s/></text:span></text:p>
      <text:p text:style-name="P37"><text:span text:style-name="T38">Na boisku znajdują się:</text:span><text:span text:style-name="T39"><text:line-break/>• linia rzutów za 2 punkty (6,75 m od kosza),</text:span><text:span text:style-name="T40"><text:line-break/>• linia rzutów wolnych (5,80 m),</text:span><text:span text:style-name="T41"><text:line-break/></text:span></text:p>
      <text:p text:style-name="P42"><text:span text:style-name="T43">2. SKŁAD DRUŻYNY</text:span><text:span text:style-name="T44"><text:line-break/>Drużyna składa się z maksymalnie 4 zawodników (3 na boisku + 1 rezerwowy). Zawodnicy muszą mieć ukończone 18 lat.</text:span><text:span text:style-name="T45"><text:line-break/></text:span></text:p>
      <text:p text:style-name="P46"><text:span text:style-name="T47">3. PUNKTACJA</text:span><text:span text:style-name="T48"><text:line-break/>• Kosz z akcji (z obszaru wewnątrz łuku): 1 punkt</text:span><text:span text:style-name="T49"><text:line-break/>• Kosz zza łuku (6,75 m): 2 punkty</text:span><text:span text:style-name="T50"><text:line-break/>• Rzut wolny: 1 punkt</text:span><text:span text:style-name="T51"><text:line-break/></text:span></text:p>
      <text:p text:style-name="P52"><text:span text:style-name="T53">4. CZAS GRY I ZAKOŃCZENIE MECZU</text:span><text:span text:style-name="T54"><text:line-break/>• Mecz trwa 8 minut (czas gry ciągły).</text:span><text:span text:style-name="T55"><text:line-break/></text:span><text:soft-page-break/><text:span text:style-name="T56">• Gra kończy się wcześniej, jeśli drużyna zdobędzie 15 punktów.</text:span><text:span text:style-name="T57"><text:line-break/>• W przypadku remisu: dogrywka do zdobycia przewagi 2 punktów przez jedną z drużyn.</text:span><text:span text:style-name="T58"><text:line-break/></text:span></text:p>
      <text:p text:style-name="P59"><text:span text:style-name="T60">5. POSIADANIE PIŁKI</text:span><text:span text:style-name="T61"><text:line-break/></text:span><text:bookmark-start text:name="_Hlk230765359"/><text:span text:style-name="T62">•<text:s/></text:span><text:bookmark-end text:name="_Hlk230765359"/><text:span text:style-name="T63">Po zdobytym koszu piłkę przejmuje drużyna przeciwna i musi wyprowadzić ją poza łuk bez zatrzymywania gry.</text:span></text:p>
      <text:p text:style-name="P64">• Przejmująca drużyna przeciwna i rozpoczynająca akcję zza łuku musi całym składem znajdować się za łukiem.<text:line-break/>• Po zmianie posiadania (np. zbiórka, przechwyt): również konieczność wyjścia za łuk.<text:line-break/></text:p>
      <text:p text:style-name="P65"><text:span text:style-name="T66">6. WZNAWIANIE GRY</text:span><text:span text:style-name="T67"><text:line-break/>• Po faulu, aucie lub błędzie: wznowienie zza łuku po „check ball” z obrońcą (atakujący podaje piłkę do obrońcy a ten oddaje, po czym następuje wznowienie).</text:span><text:span text:style-name="T68"><text:line-break/></text:span></text:p>
      <text:p text:style-name="P69"><text:span text:style-name="T70">7. ZMIANY ZAWODNIKÓW</text:span><text:span text:style-name="T71"><text:line-break/>• Zmiany lotne, mogą nastąpić tylko przy posiadaniu piłki przez drużynę przeprowadzającą zmianę. Zawodnik najpierw musi zejść z boiska przed wejściem zawodnika rezerwowego.</text:span><text:span text:style-name="T72"><text:line-break/></text:span></text:p>
      <text:p text:style-name="P73"><text:span text:style-name="T74">8. CZAS NA ROZEGRANIE AKCJI</text:span><text:span text:style-name="T75"><text:line-break/>• Każda drużyna ma 12 sekund na rozegranie akcji.</text:span><text:span text:style-name="T76"><text:line-break/></text:span></text:p>
      <text:p text:style-name="P77"><text:span text:style-name="T78">9. FAULE I PRZEWINIENIA</text:span><text:span text:style-name="T79"><text:line-break/>• 1–5 fauli drużynowych: bez dodatkowych kar.</text:span><text:span text:style-name="T80"><text:line-break/>• Od 6. faulu: 2 rzuty wolne dla przeciwnika.</text:span><text:span text:style-name="T81"><text:line-break/>• Od 10. faulu: 2 rzuty wolne + posiadanie piłki.</text:span><text:span text:style-name="T82"><text:line-break/>• Faul przy rzucie:</text:span><text:span text:style-name="T83"><text:line-break/></text:span><text:span text:style-name="T84">◦</text:span><text:span text:style-name="T85"><text:s/>przy rzucie za 1 pkt: 1 rzut wolny,</text:span><text:span text:style-name="T86"><text:line-break/></text:span><text:span text:style-name="T87">◦</text:span><text:span text:style-name="T88"><text:s/>przy rzucie za 2 pkt: 2 rzuty wolne,</text:span><text:span text:style-name="T89"><text:line-break/></text:span><text:span text:style-name="T90">◦</text:span><text:span text:style-name="T91"><text:s/>jeśli kosz zostanie zdobyty mimo faulu: 1 dodatkowy rzut wolny.</text:span><text:span text:style-name="T92"><text:line-break/>• Faule techniczne i niesportowe: 1 rzut wolny + posiadanie piłki.</text:span><text:span text:style-name="T93"><text:line-break/>• 2 przewinienia tego typu = wykluczenie zawodnika z turnieju.</text:span><text:span text:style-name="T94"><text:line-break/>• Wszystkie faule liczą się do limitu fauli drużynowych.</text:span><text:span text:style-name="T95"><text:line-break/></text:span></text:p>
      <text:p text:style-name="P96"><text:span text:style-name="T97">10. SĘDZIOWANIE</text:span><text:span text:style-name="T98"><text:line-break/>• Nad przebiegiem spotkań czuwa sędzia.</text:span><text:span text:style-name="T99"><text:line-break/></text:span></text:p>
      <text:p text:style-name="P100"><text:span text:style-name="T101">11. WALKOWERY I KLASYFIKACJA</text:span><text:span text:style-name="T102"><text:line-break/>• Wyniki drużyny, która z różnych względów wycofała się z turnieju, ale rozegrała przynajmniej połowę swoich meczów grupowych, zostają uznane za odbyte. W przypadku rozegrania przez dany zespół mniej niż połowę meczów grupowych, wyniki tego zespołu będą uznane jako walkowery w stosunku 15-0 dla zespołu przeciwnego.</text:span><text:span text:style-name="T103"><text:line-break/>• Punktacja:</text:span><text:span text:style-name="T104"><text:line-break/></text:span><text:span text:style-name="T105">◦</text:span><text:span text:style-name="T106"><text:s/>wygrana: 2 pkt</text:span><text:span text:style-name="T107"><text:line-break/></text:span><text:span text:style-name="T108">◦</text:span><text:span text:style-name="T109"><text:s/>przegrana: 1 pkt</text:span><text:span text:style-name="T110"><text:line-break/></text:span><text:soft-page-break/><text:span text:style-name="T111">◦</text:span><text:span text:style-name="T112"><text:s/>walkower: 0 pkt</text:span><text:span text:style-name="T113"><text:line-break/>• Przy równej liczbie punktów w grupie o awansie i poszczególnych miejscach decyduje:</text:span><text:span text:style-name="T114"><text:line-break/>1. Najwięcej zwycięstw w meczach grupowych (również mecze wygrane walkowerem),</text:span><text:span text:style-name="T115"><text:line-break/>2. Porównanie wyników meczów pomiędzy zainteresowanymi drużynami (mała tabela),</text:span><text:span text:style-name="T116"><text:line-break/>3. Największa średnia zdobytych punktów (z wyłączeniem spotkań wygranych walkowerem),</text:span><text:span text:style-name="T117"><text:line-break/>4. W przypadku braku rozstrzygnięcia po zastosowaniu punktów 1, 2, 3 – w przypadku dwóch drużyn o ostatecznym miejscu decyduje bezpośredni pojedynek pomiędzy zainteresowanymi.</text:span><text:span text:style-name="T118"><text:line-break/></text:span></text:p>
      <text:p text:style-name="P119"><text:span text:style-name="T120">12. TERMINARZ I SYSTEM ROZGRYWEK</text:span><text:span text:style-name="T121"><text:line-break/>• Szczegółowy harmonogram rozgrywek zostanie ogłoszony po zamknięciu zapisów, najpóźniej na dzień przed rozpoczęciem turnieju i udostępniony wszystkim uczestnikom.</text:span><text:span text:style-name="T122"><text:line-break/>•<text:s/></text:span><text:span text:style-name="T123">O</text:span><text:span text:style-name="T124">bowiązuje system gry „każdy z każdym”.<text:s/></text:span><text:span text:style-name="T125">Turniej wygrywa drużyna z największą ilością punktów.</text:span><text:span text:style-name="T126"><text:s/>W przypadku równiej ilości punktów odbędzie się dodatkowy 4 minutowy mecz</text:span><text:span text:style-name="T127"><text:s/>na zasadach jak powyżej.<text:s/></text:span></text:p>
      <text:p text:style-name="P128"><text:span text:style-name="T129"><text:line-break/></text:span><text:span text:style-name="T130">13. INFORMACJE DODATKOWE</text:span><text:span text:style-name="T131"><text:line-break/>• Organizator nie ubezpiecza zawodników biorących udział w turnieju, nie ponosi również z tego tytułu odpowiedzialności. Zawodnicy startują w turnieju na własną odpowiedzialność. Organizator zapewnia na czas trwania turnieju opiekę medyczną, jednak nie odpowiada za wszelkiego rodzaju urazy i kontuzje.</text:span><text:span text:style-name="T132"><text:line-break/>• Organizator nie ponosi odpowiedzialności za rzeczy zgubione lub pozostawione w miejscu i w czasie trwania zawodów.</text:span><text:span text:style-name="T133"><text:line-break/>• Weryfikacji zawodników dokonują kapitanowie drużyn wraz z sędzią zawodów na wyraźne życzenie jednej ze stron przed rozpoczęciem gry, w przerwie lub po meczu, wyłącznie na płycie boiska, w oparciu o listę startową i dokument potwierdzający tożsamość zawodnika.</text:span><text:span text:style-name="T134"><text:line-break/>• Sprawy, które nie zostały uwzględnione w regulaminie, a wynikną w czasie trwania zawodów, rozstrzygnięte zostaną przez organizatora, bądź sędziego głównego.</text:span><text:span text:style-name="T135"><text:line-break/>• Organizator zapewnia piłki do gry roz. ‘7.</text:span><text:span text:style-name="T136"><text:line-break/>• Organizator zastrzega sobie prawo do zmian w regulaminie, o czym poinformuje wszystkich uczestników przed rozpoczęciem turnieju.</text:span><text:span text:style-name="T137"><text:line-break/>• Zgłoszenie do zawodów jest równoznaczne z wyrażeniem zgody na wykorzystanie wizerunku utrwalonego na zdjęciach oraz relacjach wideo wykonanych w trakcie zawodów na potrzeby przygotowania materiałów prasowych oraz promocji wydarzenia (zgodnie z Ustawą o prawie autorskim i prawach pokrewnych (Dz. U. z 1994 r. Nr 24 poz. 83, art. 81)).</text:span><text:span text:style-name="T138"><text:line-break/>• Zgłoszenie do zawodów jest równoznaczne z wyrażeniem zgody na przetwarzanie danych osobowych zgodnie z ustawą z dnia 29 sierpnia 1997 r. o ochronie danych osobowych (Dz.U. nr 133, poz. 883) przez Organizatorów w zakresie niezbędnym do organizacji zawodów, tj. przyjęcia zapisów, ogłoszenia i publikacji wyników itp.</text:span><text:span text:style-name="T139"><text:line-break/>Zgłoszenie oraz przystąpienie do turnieju jest równoznaczne z akceptacją niniejszego regulaminu!</text:span></text:p>
      <text:p text:style-name="P140"><text:span text:style-name="T141">N</text:span><text:span text:style-name="T142">ie obowiązują przepisy o:</text:span><text:span text:style-name="T143"><text:line-break/>– 24 sekundach,</text:span><text:span text:style-name="T144"><text:line-break/>– rzucie za 3 pkt,</text:span><text:span text:style-name="T145"><text:line-break/></text:span><text:soft-page-break/><text:span text:style-name="T146">– rzutach osobistych po 3 przewinieniu drużyny,</text:span><text:span text:style-name="T147"><text:line-break/>– dodatkowym rzucie osobistym po zdobyciu 2 pkt z gry z faulem (piłka jest wprowadzona do gry z linii końcowej).</text:span></text:p>
      <text:p text:style-name="P148"/>
      <text:p text:style-name="P149"><text:span text:style-name="T150">Zgłoszenie oraz przystąpienie do turnieju jest równoznaczne z akceptacją niniejszego regulaminu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Lato" svg:font-family="Lato" style:font-family-generic="swiss" style:font-pitch="variable" svg:panose-1="2 15 5 2 2 2 4 3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yszka Marek</meta:initial-creator>
    <dc:creator>Mariusz Góra</dc:creator>
    <meta:creation-date>2026-05-21T10:34:00Z</meta:creation-date>
    <dc:date>2026-06-18T09:30:00Z</dc:date>
    <meta:print-date>2026-05-27T07:14:00Z</meta:print-date>
    <meta:template xlink:href="Normal" xlink:type="simple"/>
    <meta:editing-cycles>21</meta:editing-cycles>
    <meta:editing-duration>PT2940S</meta:editing-duration>
    <meta:document-statistic meta:page-count="4" meta:paragraph-count="12" meta:word-count="914" meta:character-count="6392" meta:row-count="45" meta:non-whitespace-character-count="5490"/>
  </office:meta>
</office:document-meta>
</file>